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7"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style:font-size-asian="12pt" style:font-name-complex="Arial1"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4"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1.323cm, -1.321cm, -1.323cm, -1.3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413cm, -1.212cm, -0.145cm, -1.2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text:tab/>ACTA DE LA SESIÓN ORDINARIA CELEBRADA EL DÍA CINCO DE MAYO DE DOS MIL VEINTISÉIS, EN PRIMERA CONVOCATORIA, POR LA JUNTA DE GOBIERNO LOCAL. <text:span text:style-name="T2"/></text:p>
      <text:p text:style-name="P8"/>
      <text:p text:style-name="P4"><text:s text:c="46"/><text:span text:style-name="T3"/></text:p>
      <text:p text:style-name="Texto_20_independiente_20_21"><text:span text:style-name="T3"><text:tab/>En la Ciudad de Gáldar, siendo las nueve horas del día cinco de mayo de dos mil veintiséis, se reúnen en las Casas Consistoriales,</text:span><text:span text:style-name="T6">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5"/>
      <text:p text:style-name="P7"><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3"><text:span text:style-name="T2"><text:tab/></text:span><text:span text:style-name="T10">1º.- </text:span><text:span text:style-name="T11">APROBACIÓN, SI PROCEDE, <text:s/>ACTA SESIÓN ANTERIOR</text:span><text:span text:style-name="T10">.-</text:span></text:p>
      <text:p text:style-name="P15"/>
      <text:p text:style-name="P11"><text:span text:style-name="Strong_20_Emphasis"><text:span text:style-name="T16">Por la Presidencia se pregunta a los asistentes si tienen que formular alguna observación al acta de la sesión anterior celebrada el día veintiocho de abril de abril de dos mil veintiséis y, no formulándose ninguna, el Señor Presidente proclama aprobada por unanimidad el acta de la citada sesión, ordenando su transcripción al Libro de Actas, en base a lo dispuesto en el art. 110.2 del R.O.F.</text:span></text:span></text:p>
      <text:p text:style-name="P11"/>
      <text:p text:style-name="P12"><text:span text:style-name="T4"><text:tab/></text:span><text:span text:style-name="T13">URGENCIA</text:span><text:span text:style-name="T14">.- Seguidamente y previa Declaración </text:span><text:span text:style-name="T15">de Urgencia acordada por unanimidad, fueron tratados los siguientes asuntos:</text:span></text:p>
      <text:p text:style-name="P12"/>
      <text:p text:style-name="P12"><text:span text:style-name="T4"><text:tab/>A).- </text:span><text:span text:style-name="T8">CERTIFICACIÓN DE OBRA. ACUERDO PROCEDENTE</text:span><text:span text:style-name="T4">.-</text:span></text:p>
      <text:p text:style-name="P12"/>
      <text:p text:style-name="P12"><text:span text:style-name="T4"><text:tab/>A.1).- <text:tab/></text:span><text:span text:style-name="Strong_20_Emphasis"><text:span text:style-name="T19">Por la Señora Concejal de Hacienda, Doña Inmaculada Valeriana Guerra Mendoza, se <text:s/>da <text:s/>cuenta <text:s/>de <text:s/>la <text:s/>certificación <text:s/>número 1 y su factura número 5426003700 de la obra “PROYECTO DE MARQUESINAS FOTOVOLTAICAS DE AUTOCONSUMO CON PUNTOS DE RECARGA DE V.E. EN PARKING DEL CEMENTERIO MUNICIPAL DE GÁLDAR”, debidamente suscrita por el director de obra y contratista ELECNOR SERVICIOS Y PROYECTOS S.A.U.; <text:s/>por importe de cuarenta y ocho mil trescientos sesenta y un euros con treinta y cinco céntimos (48.361,35 €).</text:span></text:span></text:p>
      <text:p text:style-name="P14"><text:span text:style-name="T2"><text:tab/></text:span><text:span text:style-name="T5">Vista la certificación de obra, la Junta de Gobierno Local acordó por </text:span><text:soft-page-break/><text:span text:style-name="T5">unanimidad:</text:span></text:p>
      <text:p text:style-name="P12"><text:span text:style-name="Strong_20_Emphasis"><text:span text:style-name="T19"><text:tab/></text:span></text:span><text:span text:style-name="Strong_20_Emphasis"><text:span text:style-name="T21">Primero</text:span></text:span><text:span text:style-name="Strong_20_Emphasis"><text:span text:style-name="T19">.- Aprobar la certificación número 1 de la obra “PROYECTO DE MARQUESINAS FOTOVOLTAICAS DE AUTOCONSUMO CON PUNTOS DE RECARGA DE V.E. EN PARKING DEL CEMENTERIO MUNICIPAL DE GÁLDAR”, debidamente suscrita por el director de obra y contratista ELECNOR SERVICIOS Y PROYECTOS S.A.U.; <text:s/>por importe de cuarenta y ocho mil trescientos sesenta y un euros con treinta y cinco céntimos (48.361,35 €).</text:span></text:span></text:p>
      <text:p text:style-name="P16"><text:span text:style-name="Strong_20_Emphasis"><text:span text:style-name="T19"><text:tab/></text:span></text:span><text:span text:style-name="Strong_20_Emphasis"><text:span text:style-name="T22">Segundo</text:span></text:span><text:span text:style-name="Strong_20_Emphasis"><text:span text:style-name="T20">.- Aprobar la factura número </text:span></text:span><text:span text:style-name="Strong_20_Emphasis"><text:span text:style-name="T19">5426003700 por importe de cuarenta y ocho mil trescientos sesenta y un euros con treinta y cinco céntimos (48.361,35 €).</text:span></text:span></text:p>
      <text:p text:style-name="P9"/>
      <text:p text:style-name="P12"><text:span text:style-name="Strong"><text:span text:style-name="T19"><text:tab/>B).- </text:span></text:span><text:span text:style-name="Fuente_20_de_20_párrafo_20_predeter."><text:span text:style-name="T17">APROBACIÓN DE PROYECTO. ACUERDO PROCEDENTE</text:span></text:span><text:span text:style-name="Fuente_20_de_20_párrafo_20_predeter."><text:span text:style-name="T18">.-</text:span></text:span></text:p>
      <text:p text:style-name="P12"/>
      <text:p text:style-name="P12"><text:span text:style-name="Strong"><text:span text:style-name="T19"><text:tab/></text:span></text:span><text:span text:style-name="Strong_20_Emphasis"><text:span text:style-name="T19">Por la Señora Concejal de Hacienda, Doña Inmaculada Valeriana Guerra Mendoza</text:span></text:span><text:span text:style-name="Strong"><text:span text:style-name="T19">, se da cuenta del proyecto denominado </text:span></text:span><text:span text:style-name="Fuente_20_de_20_párrafo_20_predeter."><text:span text:style-name="T19">“FASE 1: URBANIZACIÓN EN LA UNIDAD DE ACTUACIÓN SARDINA S-3 (VPP)”</text:span></text:span><text:span text:style-name="Strong"><text:span text:style-name="T19"> por importe de 642.000 euros (IGIC incluido).</text:span></text:span></text:p>
      <text:p text:style-name="P12"><text:span text:style-name="Fuente_20_de_20_párrafo_20_predeter."><text:span text:style-name="T19"><text:tab/>Visto el proyecto, la Junta de Gobierno Local acordó por unanimidad aprobar el proyecto denominado </text:span></text:span><text:span text:style-name="Strong"><text:span text:style-name="T19"><text:s/></text:span></text:span><text:span text:style-name="Fuente_20_de_20_párrafo_20_predeter."><text:span text:style-name="T19">“FASE 1: URBANIZACIÓN EN LA UNIDAD DE ACTUACIÓN SARDINA S-3 (VPP)”</text:span></text:span><text:span text:style-name="Strong"><text:span text:style-name="T19"> por importe de 642.000 euros (IGIC incluido).</text:span></text:span></text:p>
      <text:p text:style-name="P12"/>
      <text:p text:style-name="P12"><text:span text:style-name="T4"><text:tab/>2</text:span><text:bookmark-start text:name="id76ad3"/><text:span text:style-name="T4">º</text:span><text:span text:style-name="T5">.- </text:span><text:span text:style-name="T7">RUEGOS Y PREGUNTAS</text:span><text:span text:style-name="T5">.-</text:span></text:p>
      <text:p text:style-name="P10"><text:tab/><text:span text:style-name="T12"/></text:p>
      <text:p text:style-name="P10"><text:tab/>No se formularon.<text:span text:style-name="T9"/></text:p>
      <text:p text:style-name="P6"><text:bookmark-end text:name="id76ad3"/></text:p>
      <text:p text:style-name="P6"><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13cm, -1.212cm, -0.145cm, -1.2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23cm, -1.321cm, -1.323cm, -1.3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43cm" svg:height="3.193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514cm" svg:height="1.259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5-14T09:56:10.435000000</dc:date>
    <meta:editing-cycles>5723</meta:editing-cycles>
    <meta:editing-duration>P30DT1H51M59S</meta:editing-duration>
    <meta:generator>LibreOffice/7.5.5.2$Windows_X86_64 LibreOffice_project/ca8fe7424262805f223b9a2334bc7181abbcbf5e</meta:generator>
    <meta:document-statistic meta:table-count="0" meta:image-count="2" meta:object-count="0" meta:page-count="2" meta:paragraph-count="23" meta:word-count="584" meta:character-count="3771" meta:non-whitespace-character-count="3125"/>
  </office:meta>
</office:document-meta>
</file>